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1" style:family="paragraph" style:parent-style-name="Абзац_20_списка">
      <style:paragraph-properties fo:margin-top="0cm" fo:margin-bottom="0cm" fo:line-height="100%"/>
      <style:text-properties fo:font-size="16pt" style:font-size-asian="16pt" style:font-size-complex="16pt"/>
    </style:style>
    <style:style style:name="P12" style:family="paragraph" style:parent-style-name="Абзац_20_списка">
      <style:paragraph-properties fo:margin-top="0cm" fo:margin-bottom="0cm" fo:line-height="100%" fo:text-align="justify" style:justify-single-word="false"/>
      <style:text-properties fo:font-size="16pt" style:font-size-asian="16pt" style:font-size-complex="16pt"/>
    </style:style>
    <style:style style:name="P13" style:family="paragraph" style:parent-style-name="Абзац_20_списка" style:list-style-name="WW8Num4">
      <style:paragraph-properties fo:margin-top="0cm" fo:margin-bottom="0cm" fo:line-height="100%"/>
      <style:text-properties fo:font-size="16pt" style:font-size-asian="16pt" style:font-size-complex="16pt"/>
    </style:style>
    <style:style style:name="P14" style:family="paragraph" style:parent-style-name="Абзац_20_списка">
      <style:paragraph-properties fo:margin-top="0cm" fo:margin-bottom="0cm" fo:line-height="100%"/>
      <style:text-properties fo:font-size="16pt" fo:font-weight="bold" style:font-size-asian="16pt" style:font-weight-asian="bold" style:font-size-complex="16pt"/>
    </style:style>
    <style:style style:name="P15" style:family="paragraph" style:parent-style-name="Абзац_20_списка" style:list-style-name="WW8Num1">
      <style:paragraph-properties fo:margin-top="0cm" fo:margin-bottom="0cm" fo:line-height="100%"/>
      <style:text-properties fo:font-size="16pt" fo:font-weight="bold" style:font-size-asian="16pt" style:font-weight-asian="bold" style:font-size-complex="16pt"/>
    </style:style>
    <style:style style:name="P16" style:family="paragraph" style:parent-style-name="Абзац_20_списка">
      <style:paragraph-properties fo:margin-top="0cm" fo:margin-bottom="0cm" fo:line-height="100%"/>
      <style:text-properties fo:font-size="16pt" fo:font-style="italic" style:font-size-asian="16pt" style:font-style-asian="italic" style:font-size-complex="16pt"/>
    </style:style>
    <style:style style:name="P17" style:family="paragraph" style:parent-style-name="Абзац_20_списка">
      <style:paragraph-properties fo:margin-top="0cm" fo:margin-bottom="0cm" fo:line-height="100%"/>
    </style:style>
    <style:style style:name="P18" style:family="paragraph" style:parent-style-name="Абзац_20_списка" style:list-style-name="WW8Num4">
      <style:paragraph-properties fo:margin-top="0cm" fo:margin-bottom="0cm" fo:line-height="100%"/>
    </style:style>
    <style:style style:name="P19" style:family="paragraph" style:parent-style-name="Абзац_20_списка" style:list-style-name="WW8Num1">
      <style:paragraph-properties fo:margin-top="0cm" fo:margin-bottom="0cm" fo:line-height="100%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яснительная записка</text:p>
      <text:p text:style-name="P5">Второе направление «Начальная школа»</text:p>
      <text:p text:style-name="P8">Урок математики.</text:p>
      <text:p text:style-name="P3"><text:span text:style-name="T3">Тема урока:</text:span><text:span text:style-name="T4"> Компоненты и результат действия умножения.</text:span></text:p>
      <text:p text:style-name="P3"><text:span text:style-name="T3">Класс:</text:span><text:span text:style-name="T4"> 2-ой (13 человек: из них - <text:s/>2 из неполных семей, 1 воспитывается в приемной семье, 1 ребенок-инвалид, класс «живой», шумный, <text:s/>по уровню развития – средний)</text:span></text:p>
      <text:p text:style-name="P3"><text:span text:style-name="T3">Рабочая программа по математике.</text:span><text:span text:style-name="T4"> 1 – 4 классы. Авторы: М.И. Моро, М. А. Бантова, Г.И. Бельтюкова, С.И.Волкова. С. В. Степанова.</text:span></text:p>
      <text:p text:style-name="P3"><text:span text:style-name="T3">Математика. Учебник. 2 класс.</text:span><text:span text:style-name="T4"> В 2 ч. <text:s text:c="4"/>Авторы: М.И. Моро, С.И.Волкова. С. В. Степанова. <text:s text:c="142"/></text:span></text:p>
      <text:p text:style-name="P3"><text:span text:style-name="T3">Раздел учебника:</text:span><text:span text:style-name="T4"> Умножение и деление.</text:span></text:p>
      <text:p text:style-name="P9">Количество часов в неделю – 4 часа, в год – 136 часов.</text:p>
      <text:p text:style-name="P3"><text:span text:style-name="T3">Форма урока:</text:span><text:span text:style-name="T4"> игровая «Инопланетянин на Земле».</text:span></text:p>
      <text:p text:style-name="P3"><text:span text:style-name="T3">Изучаемый объект:</text:span><text:span text:style-name="T4"> математика, умножение.</text:span></text:p>
      <text:p text:style-name="P3"><text:span text:style-name="T3">Понятия: </text:span><text:span text:style-name="T4">«1 множитель», «2 множитель», «произведение».</text:span></text:p>
      <text:p text:style-name="P3"><text:span text:style-name="T3">Закономерности:</text:span><text:span text:style-name="T4"> связь компонентов и результата между собой.</text:span></text:p>
      <text:p text:style-name="P3"><text:span text:style-name="T3">Способ действия учеников с учебным материалом</text:span><text:span text:style-name="T4"> для отыскания и анализа закономерности: наблюдение, преобразование материала таким образом, чтобы явными стали свойства объекта (предмета) связи между ними, особенностями объекта.</text:span></text:p>
      <text:p text:style-name="P3"><text:span text:style-name="T3">Учебная задача:</text:span><text:span text:style-name="T4"> ознакомление с названиями компонентов и результата действия умножения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Сценарий урока «Инопланетянин на Земле»</text:p>
      <text:p text:style-name="P2"><text:span text:style-name="T2">1. «Необычное вступление». </text:span><text:span text:style-name="T1">(Использование интернета, вставка музыки). </text:span></text:p>
      <text:p text:style-name="P12">(В роли инопланетянина – учитель).</text:p>
      <text:p text:style-name="P3"><text:span text:style-name="T1">Ин. - Прием! Прием! Вас понял! Вас понял! Я нахожусь на планете Земля! Язык планеты – русский. Перешел на язык землян. Задачу понял – войти в контакт с землянами. Действую по инструкции. Прием закончен! Прием закончен!</text:span></text:p>
      <text:p text:style-name="P2"><text:span text:style-name="T1">Ин. - Я, <text:s/>инопланетянин, прибыл с планеты Математиков, со мною группа экспертов, которая будет следить за выполнением инструкций, поприветствуем их так, как принято на нашей планете, на вашей планете. (В классе присутствуют гости - учителя). <text:s/></text:span></text:p>
      <text:p text:style-name="P6">Ин. - Скажите, а куда я попала, на какую землю. Укажите мне место приземления.</text:p>
      <text:p text:style-name="P2"><text:span text:style-name="T1">Ученик: - Вы попали на удивительную землю Республики Алтай, а именно в село Барагаш. <text:s/>Нашу республику называют жемчужиной Сибири и неспроста. Я хочу вам это доказать. Наш Алтай многоликий, ведь в каждое время года он имеет свое лицо. Весной первые цветы, которые у нас расцветают: кандык сибирский, кукушкины слезки, сон-трава (подснежники) и опять красавец-кандык. Очень красиво у нас летом, целые поля огоньков (или купальницы европейской). Такие горные реки есть только у нас! Каменные стелы осенью, словно застывшие люди из прошлого. Гордость Алтая – это Телецкое озеро – Алтын Коль – золотое озеро. Зимой наш Алтай похож на застывшую сказку, в которую мы попадаем вновь и вновь.</text:span></text:p>
      <text:p text:style-name="P6">Ин. – Большое спасибо за интересный рассказ.</text:p>
      <text:p text:style-name="P4">2. Постановка цели урока.</text:p>
      <text:p text:style-name="P2"><text:span text:style-name="T1">Ин. - Моя цель: </text:span></text:p>
      <text:list xml:id="list31535743" text:style-name="WW8Num4">
        <text:list-item>
          <text:p text:style-name="P18"><text:span text:style-name="T1">познакомить вас с неизвестными названиями <text:s/>компонентов и результатом действия умножения;</text:span></text:p>
        </text:list-item>
        <text:list-item>
          <text:p text:style-name="P13">научить вычленять существенные признаки изучаемых действий,</text:p>
        </text:list-item>
        <text:list-item>
          <text:p text:style-name="P13">учиться работать в группах.</text:p>
        </text:list-item>
      </text:list>
      <text:p text:style-name="P2"><text:span text:style-name="T1">- Итак, вы разбиты на 3 группы. Ваша задача: работать по инструкции. Каждой группе выдается маршрутный лист самооценки с инструкцией, где вы будете оценивать свою работу с помощью знаков </text:span><text:span text:style-name="T5">! </text:span><text:span text:style-name="T1">(все выполнено верно), </text:span><text:span text:style-name="T5">+</text:span><text:span text:style-name="T1"> (есть незначительные ошибки, неточности, но в целом верно), </text:span><text:span text:style-name="T6">- </text:span><text:span text:style-name="T1">(много ошибок, нужна помощь).</text:span></text:p>
      <text:p text:style-name="P2"><text:soft-page-break/><text:span text:style-name="T2">3. Актуализация знаний. «Работа по инструкции».</text:span></text:p>
      <text:p text:style-name="P2"><text:span text:style-name="T1">Ин.</text:span><text:span text:style-name="T2"> </text:span><text:span text:style-name="T1">– Прием! Прием! Я на связи! Контакт налажен1 Начинаем работу по маршрутному листу!</text:span></text:p>
      <text:p text:style-name="P4">1 станция:</text:p>
      <text:list xml:id="list31529116" text:style-name="WW8Num1">
        <text:list-item>
          <text:p text:style-name="P15">«Прошагаем и посчитаем» (индивидуальная работа)</text:p>
        </text:list-item>
      </text:list>
      <text:p text:style-name="P11">- Сколько будет, если взять две двойки, 4 двойки, 6 двоек, 10 двоек? (4, 8, 12, 20)</text:p>
      <text:p text:style-name="P10"><text:span text:style-name="T2">1 группа</text:span><text:span text:style-name="T1"> - Запишите ряд чисел от 0 до 20, увеличивая каждое <text:s text:c="6"/>на 2, т.е. двойками (0, 2,4,6,8,…,18,20)</text:span></text:p>
      <text:p text:style-name="P10"><text:span text:style-name="T2">2 группа</text:span><text:span text:style-name="T1"> - Запишите ряд чисел от 0 до 30, увеличивая каждое</text:span></text:p>
      <text:p text:style-name="P6">на 3, т.е. тройками (0,3,6, 9,…,27,30)</text:p>
      <text:p text:style-name="P2"><text:span text:style-name="T1"><text:s text:c="10"/></text:span><text:span text:style-name="T2">3 группа</text:span><text:span text:style-name="T1"> - Запишите ряд чисел от 0 до 40, увеличивая каждое</text:span></text:p>
      <text:p text:style-name="P6">на 4, т.е. четверками (о,4,8,12,…, 36, 40)</text:p>
      <text:p text:style-name="P2"><text:span text:style-name="T1">(Ответы появляются на мультимедийной доске).</text:span></text:p>
      <text:p text:style-name="P2"><text:span text:style-name="T1">Самооценка. - <text:s/>Оцените себя с помощью знаков ! (все выполнено верно), + (есть незначительные ошибки, неточности, но в целом верно), - (много ошибок, нужна помощь).</text:span><text:span text:style-name="T2"> </text:span></text:p>
      <text:p text:style-name="P4">2 станция:</text:p>
      <text:list xml:id="list31596252" text:continue-numbering="true" text:style-name="WW8Num1">
        <text:list-item>
          <text:p text:style-name="P19"><text:span text:style-name="T2">«Вычисли, замени, докажи»</text:span><text:span text:style-name="T1"> (групповая работа) (Использование мультимедийной доски).</text:span></text:p>
        </text:list-item>
      </text:list>
      <text:p text:style-name="P17"><text:span text:style-name="T2">1 3адание.</text:span><text:span text:style-name="T1"> Вычислите суммы и замените сложение умножением. </text:span></text:p>
      <text:p text:style-name="P11">3+3+3+3=</text:p>
      <text:p text:style-name="P11">10+10+10+10+10+10+10=</text:p>
      <text:p text:style-name="P11">21+21+21+21=</text:p>
      <text:p text:style-name="P11">7+7+7=</text:p>
      <text:p text:style-name="P17"><text:span text:style-name="T2">2 задание. </text:span><text:span text:style-name="T1">Не вычисляя, докажите, что равенство верно.</text:span></text:p>
      <text:p text:style-name="P11">4+4+4+4+4=4*5</text:p>
      <text:p text:style-name="P11">13+13+13=13*3</text:p>
      <text:p text:style-name="P11">6*4=6+6+6+6</text:p>
      <text:p text:style-name="P11">4+4+4+4+4=5+5+5+5</text:p>
      <text:p text:style-name="P17"><text:span text:style-name="T2">3 задание.</text:span><text:span text:style-name="T1"> Сравните выражения.</text:span></text:p>
      <text:p text:style-name="P11">10+10 <text:s/>* 10+10+10+10</text:p>
      <text:p text:style-name="P11">6+6+6 * 6+6</text:p>
      <text:p text:style-name="P11">4+4+4 * 4+4+4</text:p>
      <text:p text:style-name="P11">5+5+5+5+5+5 * 6+6+6+6+6</text:p>
      <text:p text:style-name="P6">Взаимооценка в группе. - <text:s/>Оцените себя с помощью знаков ! (все выполнено верно), + (есть незначительные ошибки, неточности, но в целом верно), - (много ошибок, нужна помощь).</text:p>
      <text:p text:style-name="P14">4. Самоопределение к деятельности</text:p>
      <text:p text:style-name="P11"><text:soft-page-break/>- Названия носят города и реки,</text:p>
      <text:p text:style-name="P11">Вам от рождения фамилия дана.</text:p>
      <text:p text:style-name="P11">И каждому числу при умножении</text:p>
      <text:p text:style-name="P11">Особенные дали имена.</text:p>
      <text:p text:style-name="P2"><text:span text:style-name="T2">3 станция:</text:span></text:p>
      <text:p text:style-name="P2"><text:span text:style-name="T2">«Догадайся».</text:span><text:span text:style-name="T1"> (Коллективная работа)</text:span></text:p>
      <text:p text:style-name="P6">(Работа с карточками)</text:p>
      <text:p text:style-name="P11">- Какие математические действия вы знаете? (Сложение, вычитание, умножение).</text:p>
      <text:p text:style-name="P11">- Распутайте и найдите ошибку.</text:p>
      <text:p text:style-name="P16">СЛАГАЕМОЕ + УМЕНЬШАЕМОЕ = СУММА</text:p>
      <text:p text:style-name="P11">- Вы согласны? (Нет) Как называются числа при сложении? (Слагаемое, слагаемое, сумма)</text:p>
      <text:p text:style-name="P16">СУММА – УМЕНЬШАЕМОЕ = ВЫЧИТАЕМОЕ</text:p>
      <text:p text:style-name="P11">- Вы согласны? (Нет) Как называются числа при вычитании?</text:p>
      <text:p text:style-name="P11">(Уменьшаемое, вычитаемое, разность)</text:p>
      <text:p text:style-name="P17"><text:span text:style-name="T1">- А теперь прочитайте равенства, записанные на доске, разными способами:</text:span></text:p>
      <text:p text:style-name="P11">2* 5=10</text:p>
      <text:p text:style-name="P11">0*7=0</text:p>
      <text:p text:style-name="P11">- Что вы заметили? (Мы не знаем, как называются числа при умножении)</text:p>
      <text:p text:style-name="P11">- Как могут называться эти числа? (Ответы детей)</text:p>
      <text:p text:style-name="P11">- Сформулируйте тему и задачи урока. </text:p>
      <text:p text:style-name="P11">Давайте проверим, правильно ли вы предположили. Откройте учебник на странице 54. Прочитайте задачи урока.</text:p>
      <text:p text:style-name="P11"><text:s text:c="8"/>Если подумать, то сможете</text:p>
      <text:p text:style-name="P11"><text:s text:c="8"/>Точно сказать нет сомнения, </text:p>
      <text:p text:style-name="P17"><text:span text:style-name="T1"><text:s text:c="8"/>Когда перемножим </text:span><text:span text:style-name="T2">множители</text:span></text:p>
      <text:p text:style-name="P17"><text:span text:style-name="T1"><text:s text:c="8"/>В ответе получим </text:span><text:span text:style-name="T2">произведение.</text:span></text:p>
      <text:p text:style-name="P2"><text:span text:style-name="T1">5</text:span><text:span text:style-name="T2">. Работа по теме урока. </text:span></text:p>
      <text:p text:style-name="P4">4 станция:</text:p>
      <text:p text:style-name="P4">«Объясни друг другу»</text:p>
      <text:p text:style-name="P6">Работа по учебнику.</text:p>
      <text:p text:style-name="P6">(Обучающиеся разбирают в группах по учебнику правило (хором) и отвечают на вопросы). </text:p>
      <text:p text:style-name="P2"><text:span text:style-name="T1">- Как называют компоненты при умножении? (</text:span><text:span text:style-name="T2">Множители</text:span><text:span text:style-name="T1">)</text:span></text:p>
      <text:p text:style-name="P2"><text:span text:style-name="T1">- Как называется результат умножения? (</text:span><text:span text:style-name="T2">Произведение</text:span><text:span text:style-name="T1">)</text:span></text:p>
      <text:p text:style-name="P2"><text:span text:style-name="T1">- Как называется выражение при умножении? (</text:span><text:span text:style-name="T2">Произведение</text:span><text:span text:style-name="T1">)</text:span></text:p>
      <text:p text:style-name="P17"><text:soft-page-break/><text:span text:style-name="T1">№ 1 (с.54) – разбор с учителем 2-3 примеров, остальное самостоятельно.</text:span></text:p>
      <text:p text:style-name="P11">(Проверка. Обучающиеся читают выражения, используя названия компонентов и результата умножения, и называют ответы.)</text:p>
      <text:p text:style-name="P11">№ 2 (с. 54) </text:p>
      <text:p text:style-name="P11">(Устное выполнение с объяснением)</text:p>
      <text:p text:style-name="P2"><text:span text:style-name="T2">6. «Отдохните». Физ. минутка от инопланетян.</text:span></text:p>
      <text:p text:style-name="P2"><text:span text:style-name="T2">7. Самостоятельная работа или «фантастический мир».</text:span></text:p>
      <text:p text:style-name="P2"><text:span text:style-name="T1">№ 3, № 4 (с. 54) – Эти задачи, вы можете решить на выбор 1 или 2.</text:span></text:p>
      <text:p text:style-name="P2"><text:span text:style-name="T1">- Решите задачи и запишите решение в тетрадь. (Взаимопроверка)</text:span></text:p>
      <text:p text:style-name="P6">- Домашнее задание: написать сочинение о планете Математиков.</text:p>
      <text:p text:style-name="P4"/>
      <text:p text:style-name="P4"/>
      <text:p text:style-name="P2"><text:span text:style-name="T2">8. Подведение итогов урока. «Прощание с землянами».</text:span></text:p>
      <text:p text:style-name="P2"><text:span text:style-name="T1">- Итак, вы, отлично справились со всеми заданиями инструкции. Я благодарю вас за работу. Оцените свою работу на уроке (каждая группа, подсчитав свои баллы-знаки, оценивает свою работу).</text:span></text:p>
      <text:p text:style-name="P6">Выделите особо отличившихся.</text:p>
      <text:p text:style-name="P2"><text:span text:style-name="T1">- Группе, которая набрала наибольшее количество баллов, присваивается название </text:span><text:span text:style-name="T2">ПРОИЗВЕДЕНИЕ</text:span><text:span text:style-name="T1">, а остальным – </text:span><text:span text:style-name="T2">1 МНОЖИТЕЛЬ </text:span><text:span text:style-name="T1">и </text:span><text:span text:style-name="T2">2 МНОЖИТЕЛЬ.</text:span></text:p>
      <text:p text:style-name="P6">- Как называются числа при умножении? (Хором называют компоненты умножения)</text:p>
      <text:p text:style-name="P6"/>
      <text:p text:style-name="P2"><text:span text:style-name="T1">Ин. - Прием! Прием! Перехожу на связь! Работа моя выполнена! Покидаю планету Земля! До свидани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7T11:42:17.04</meta:creation-date>
    <meta:document-statistic meta:table-count="0" meta:image-count="0" meta:object-count="0" meta:page-count="5" meta:paragraph-count="108" meta:word-count="1003" meta:character-count="6991"/>
    <dc:date>2013-03-27T11:43:57.92</dc:date>
    <meta:editing-duration>PT00H01M41S</meta:editing-duration>
    <meta:editing-cycles>1</meta:editing-cycles>
    <meta:generator>OpenOffice.org/3.2$Win32 OpenOffice.org_project/320m18$Build-9502</meta:generator>
  </office:meta>
</office:document-meta>
</file>