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17.5pt" style:font-weight-asian="bold" style:font-size-complex="20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ize="20pt" fo:font-weight="bold" style:font-size-asian="17.5pt" style:font-weight-asian="bold" style:font-size-complex="20pt" style:font-weight-complex="bold"/>
    </style:style>
    <style:style style:name="P4" style:family="paragraph" style:parent-style-name="Standard" style:list-style-name="L1"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L1">
      <style:text-properties fo:font-size="15pt" style:font-size-asian="15pt" style:font-size-complex="15pt"/>
    </style:style>
    <style:style style:name="P6" style:family="paragraph" style:parent-style-name="Standard" style:list-style-name="L1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0pt" fo:font-weight="bold" style:font-size-asian="17.5pt" style:font-weight-asian="bold" style:font-size-complex="20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МБОУ « Брагашская СОШ»</text:p>
      <text:p text:style-name="Standard">детский сад « Брусничка»</text:p>
      <text:p text:style-name="Standard">воспитатель 2-й младщей группы</text:p>
      <text:p text:style-name="Standard"><text:s/>Аманчина Д.В.</text:p>
      <text:p text:style-name="Standard"/>
      <text:p text:style-name="Standard"/>
      <text:p text:style-name="Standard"/>
      <text:p text:style-name="Standard"/>
      <text:p text:style-name="Standard"><text:s text:c="39"/><text:span text:style-name="T1">Конспект занятия по ОБЖ</text:span></text:p>
      <text:p text:style-name="P1"><text:s text:c="23"/>во второй младшей группе:</text:p>
      <text:p text:style-name="P1"><text:s text:c="23"/>« Спички детям не игрушки».</text:p>
      <text:p text:style-name="P1"/>
      <text:p text:style-name="Standard"><text:span text:style-name="T1"><text:s text:c="3"/>Программное содержание: O</text:span><text:span text:style-name="T2">бжигался огнем? (Дать понятие детям о том, какую опасность таят в себе спички. Познакомить со свойствами огня. Вызвать у детей желание быть всегда осторожными с огнем.</text:span></text:p>
      <text:list xml:id="list2058949259" text:style-name="L1">
        <text:list-header>
          <text:p text:style-name="P3"/>
        </text:list-header>
        <text:list-item>
          <text:p text:style-name="P2"><text:span text:style-name="T1"><text:s text:c="2"/>Материал:</text:span><text:span text:style-name="T5"> </text:span><text:span text:style-name="T6">Спички, конверт, картинки( чего нельзя делать),например, включать утюг, разрезные геометрические фигуры, набор овощей.</text:span></text:p>
        </text:list-item>
        <text:list-item>
          <text:p text:style-name="P4"/>
        </text:list-item>
        <text:list-item>
          <text:p text:style-name="P5"><text:span text:style-name="T4"><text:s text:c="6"/></text:span><text:span text:style-name="T3">Ход занятия:</text:span><text:span text:style-name="T4">Воспитатель: Ребята прислушайтесь, вы что- нибудь слышите?</text:span><text:span text:style-name="T3"> </text:span><text:span text:style-name="T4">Что-то пищит. </text:span></text:p>
        </text:list-item>
        <text:list-item>
          <text:p text:style-name="P4">Что это? (спички). Как интересно! Они что-то говорят. Спички говорят, что они очень хотят поиграть с нами. Спички предлагают, чтобы мы их зажгли, а спички будут гореть. Всем будет тепло и весело. Итак, я зажигаю спичку. Как здорово! Сама спичка деревянная, а головка у нее из серы. Посмотрите, как спичка быстро вспыхивает, как красиво горит деревянная палочка, огонь такой яркий. </text:p>
          <text:p text:style-name="P4">-Ой, ребята посмотрите, огонь подкрадывается к моим пальцам. Хочет меня обжечь. Помогите мне. Что надо сделать?</text:p>
          <text:p text:style-name="P4">Дети:( подуть, бросить на пол).</text:p>
          <text:p text:style-name="P4"/>
          <text:p text:style-name="P4">Воспитатель: Спасите меня скорее, дуйте.</text:p>
          <text:p text:style-name="P4"/>
          <text:p text:style-name="P5"><text:span text:style-name="T4">- Ой, спасибо вам ребята, я так испугалась! А вы? А если- бы я бросила горящую спичку на пол, что бы было? Да правильно, загорелся бы ковер, мебель, шторы, одежда, мы с вами. Вот оказывается,</text:span><text:span text:style-name="T4"> какая </text:span><text:soft-page-break/><text:span text:style-name="T4">большая беда от маленькой спички. Детям спички брать нельзя <text:s/>- это не игрушка!</text:span></text:p>
        </text:list-item>
        <text:list-item>
          <text:p text:style-name="P5"><text:span text:style-name="T4">Ребята, а кто из вас когда- нибудь обжигался огнем? (Дать понятие детям о том, какую опасность таят в себе спички. Познакомить со </text:span><text:span text:style-name="T4">свойствами огня. Вызвать у детей желание быть всегда осторожными с </text:span><text:span text:style-name="T4">огнем.</text:span></text:p>
          <text:p text:style-name="P4">( ответы детей). <text:s text:c="7"/></text:p>
        </text:list-item>
        <text:list-item>
          <text:p text:style-name="P4">Было больно? </text:p>
        </text:list-item>
        <text:list-item>
          <text:p text:style-name="P4">Ребята, а для чего нужны спички? ( зажигать газовую плиту, свечу, костер).</text:p>
        </text:list-item>
        <text:list-item>
          <text:p text:style-name="P4">А чтобы сварить еду нужны спички?</text:p>
          <text:p text:style-name="P4">Дети: Да.</text:p>
          <text:p text:style-name="P4">Воспитатель: Посмотрите у меня на тарелочке лежат что?</text:p>
          <text:p text:style-name="P4">Дети: овощи.</text:p>
          <text:p text:style-name="P4">Воспитатель: каждый из вас возьмет по одному овощу, посмотрит на него и расскажет, что у него в руках. (Дети описывают свой овощ), например- это морковка, растет в земле, оранжевого цвета, овощ. <text:s/></text:p>
          <text:p text:style-name="P4">Правильно из всех этих овощей можно сварить борщ или суп.</text:p>
          <text:p text:style-name="P4">А играть со спичками можно? (нельзя).</text:p>
          <text:p text:style-name="P4">Ребята, вы знаете, сегодня нам принесли письмо. На конверте написано: « Детям от Хрюши и Степашки». Послушайте, что они пишут.</text:p>
        </text:list-item>
        <text:list-item>
          <text:p text:style-name="P4">«Здравствуйте, дети! Я лежу в больнице. Хочу рассказать вам, как я сюда попал. Гостил я у Степашки, мы читали книжки, рисовали, лепили из пластилина, а потом стало скучно и мы решили придумать новую игру. И нашли спички и стали с ними играть. Сначала нам было весело, интересно, а потом огонь подкрался к лапкам, мы побоялись обжечься и бросили спичку на пол. А потом я ничего не помню, у нас болят лапки и ушки. Нас лечат врачи. Ребята не верьте спичкам, они могут наделать много беды. Они хитрые, всегда просятся детям в руки. А домик наш сгорел». </text:p>
          <text:p text:style-name="P4"><text:s text:c="2"/>Помогите нам ребята.</text:p>
          <text:p text:style-name="P4"><text:s text:c="46"/>( От Хрюши иСтепашки).</text:p>
          <text:p text:style-name="P4"><text:s text:c="48"/></text:p>
        </text:list-item>
        <text:list-item>
          <text:p text:style-name="P4">Ребята, почему Хрюша со Степашкой оказались в больнице? (ответы детей).</text:p>
        </text:list-item>
        <text:list-item>
          <text:p text:style-name="P4">А вы сейчас хотите поиграть со спичками?</text:p>
        </text:list-item>
        <text:list-item>
          <text:p text:style-name="P4">Ну и правильно, вы же умные детки, а умные дети придумывают себе <text:soft-page-break/>умные умные игры.</text:p>
          <text:p text:style-name="P4"/>
          <text:p text:style-name="P4"/>
          <text:p text:style-name="P6">Физкультминутка: « Буратино».</text:p>
        </text:list-item>
        <text:list-item>
          <text:p text:style-name="P4">Буратино потянулся,</text:p>
          <text:p text:style-name="P4">Рас нагнулся, два нагнулся,</text:p>
          <text:p text:style-name="P4">Руки <text:s/>в стороны развел, ключик видно не нашел.</text:p>
          <text:p text:style-name="P4">Чтобы ключик нам достать, надо на насочки встать.</text:p>
          <text:p text:style-name="P4"/>
        </text:list-item>
        <text:list-item>
          <text:p text:style-name="P4">Ребята, посмотрите на столе лежат картинки, они перевернуты. Нужно взять картинку и объяснить, чего нельзя делать и почему. Молодцы, ребята, хорошо справились. </text:p>
        </text:list-item>
        <text:list-item>
          <text:p text:style-name="P4">А как же быть с домиком для Хрюши и Степашки? Поможем им? Садитесь за столы на свои места. Посмотрите, что лежит на столе?</text:p>
        </text:list-item>
        <text:list-item>
          <text:p text:style-name="P4">Дети: треугольник, круг, квадрат; каким цветом.</text:p>
        </text:list-item>
        <text:list-item>
          <text:p text:style-name="P4">Воспитатель: Нужно из этих геометрических фигур собрать домик. Приступайте. Молодцы! Теперь у Хрюши и Степашки будет не один домик, а много.</text:p>
        </text:list-item>
        <text:list-item>
          <text:p text:style-name="P4">Давайте еще раз вспомним можно брать спички детям? А чего еще нельзя делать? ( ответы детей). <text:s text:c="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5T01:46:50</meta:creation-date>
    <dc:date>2013-03-26T23:46:56</dc:date>
    <meta:editing-duration>PT1H10M25S</meta:editing-duration>
    <meta:editing-cycles>5</meta:editing-cycles>
    <meta:generator>LibreOffice/3.3$Linux LibreOffice_project/330m19$Build-401</meta:generator>
    <meta:document-statistic meta:table-count="0" meta:image-count="0" meta:object-count="0" meta:page-count="3" meta:paragraph-count="44" meta:word-count="633" meta:character-count="4003"/>
    <meta:user-defined meta:name="Поле 1"/>
    <meta:user-defined meta:name="Поле 2"/>
    <meta:user-defined meta:name="Поле 3"/>
    <meta:user-defined meta:name="Поле 4"/>
  </office:meta>
</office:document-meta>
</file>