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fo:font-weight="bold" style:font-size-asian="14pt" style:font-weight-asian="bold" style:font-size-complex="16pt" style:font-weight-complex="bold"/>
    </style:style>
    <style:style style:name="T3" style:family="text">
      <style:text-properties fo:font-size="16pt" fo:font-weight="normal" style:font-size-asian="14pt" style:font-weight-asian="normal" style:font-size-complex="16pt" style:font-weight-complex="normal"/>
    </style:style>
    <style:style style:name="T4" style:family="text">
      <style:text-properties fo:font-size="16pt" fo:font-style="italic" style:font-size-asian="14pt" style:font-style-asian="italic" style:font-size-complex="16pt" style:font-style-complex="italic"/>
    </style:style>
    <style:style style:name="T5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T7" style:family="text">
      <style:text-properties fo:font-size="16pt" fo:font-style="normal" style:font-size-asian="14pt" style:font-style-asian="normal" style:font-size-complex="16pt" style:font-style-complex="normal"/>
    </style:style>
    <style:style style:name="T8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МБОУ « Барагашская СОШ»</text:p>
      <text:p text:style-name="Standard">детский сад « Брусничка»</text:p>
      <text:p text:style-name="Standard"><text:s/>воспитатель средней группы</text:p>
      <text:p text:style-name="Standard"><text:s text:c="3"/>Челбакова Э.Мю <text:s text:c="28"/></text:p>
      <text:p text:style-name="Standard"><text:span text:style-name="T2"/></text:p>
      <text:p text:style-name="Standard"><text:span text:style-name="T2"/></text:p>
      <text:p text:style-name="Standard"><text:span text:style-name="T2"><text:s text:c="13"/>Сценарий праздника посвященного <text:s/>дню 8 марта.</text:span></text:p>
      <text:p text:style-name="P5"><text:s text:c="32"/>(Средняя группа).</text:p>
      <text:p text:style-name="P5"/>
      <text:p text:style-name="P5"><text:s/>Ведущий:</text:p>
      <text:p text:style-name="Standard"><text:span text:style-name="T2"><text:s/></text:span><text:span text:style-name="T3">Праздник к нам пришел весной</text:span></text:p>
      <text:p text:style-name="P6"><text:s/>Самый ласковый, родной.</text:p>
      <text:p text:style-name="P6"><text:s/>Этот праздник дорог нам,</text:p>
      <text:p text:style-name="P6"><text:s/>Что за праздник?</text:p>
      <text:p text:style-name="P5"><text:s/>Все:</text:p>
      <text:p text:style-name="P6"><text:s/>Праздник мам!</text:p>
      <text:p text:style-name="P5"><text:s/>Ведущий:</text:p>
      <text:p text:style-name="P1"><text:span text:style-name="T1"><text:s/></text:span><text:span text:style-name="T3">Да, ребята, сегодня праздник не только мам, но и, конечно же, наших милых девочек. Посмотрите, какие они у нас сегодня красивые! Мальчики немного завидуют девчонкам: ведь у них праздник, их поздравляют, им дарят подарки. Да и мамам, наверное, иногда хотелось бы видеть на месте непоседливого, озорного шалунишки, послушную девочку? И вот сегодня наши мальчики приготовили для всех сюрприз.</text:span></text:p>
      <text:p text:style-name="P6">Они нам расскажут, что бы они делали, если бы были девчонками.</text:p>
      <text:p text:style-name="P1"><text:span text:style-name="T3"><text:s/></text:span><text:span text:style-name="T1">1-й мальчик:</text:span></text:p>
      <text:p text:style-name="P6"><text:s/>Если был бы я девчонкой</text:p>
      <text:p text:style-name="P6"><text:s/>Я бы время не терял,</text:p>
      <text:p text:style-name="P6"><text:s/>Я бы лучше свою маму</text:p>
      <text:p text:style-name="P6"><text:s/>Пригласил на танец «Вальс».</text:p>
      <text:p text:style-name="P5"><text:s/>Ведущий:</text:p>
      <text:p text:style-name="P6"><text:s/>Так давайте же сейчас</text:p>
      <text:p text:style-name="P6"><text:s/>Пригласим всех мам на вальс!</text:p>
      <text:p text:style-name="P7"><text:s/>Танец «Вальс <text:s/>с мамами».</text:p>
      <text:p text:style-name="P1"><text:span text:style-name="T6"><text:s/></text:span><text:span text:style-name="T7">2-й мальчик:</text:span></text:p>
      <text:p text:style-name="P8"><text:s/>Если был бы я девчонкой,</text:p>
      <text:p text:style-name="P8"><text:s/>Не ленился б никогда.</text:p>
      <text:p text:style-name="P8"><text:s/>И сестренку на прогулку</text:p>
      <text:p text:style-name="P1"><text:soft-page-break/><text:span text:style-name="T8"><text:s/>Одевал бы сам всегда!</text:span><text:span text:style-name="T3"> </text:span></text:p>
      <text:p text:style-name="P1"><text:span text:style-name="T3"><text:s/></text:span><text:span text:style-name="T1">Ведущий:</text:span></text:p>
      <text:p text:style-name="P6"><text:s/>А вот сейчас и посмотрим, как быстро успеют одеть на прогулку <text:s text:c="2"/>мальчишки своих девчонок.</text:p>
      <text:p text:style-name="P2"><text:span text:style-name="T1"><text:s/></text:span><text:span text:style-name="T5">Игра «Кто быстрее оденет девчонок».</text:span></text:p>
      <text:p text:style-name="P7"/>
      <text:p text:style-name="P9"><text:s/>Ведущий:</text:p>
      <text:p text:style-name="P4"><text:span text:style-name="T1"><text:s/></text:span><text:span text:style-name="T3">А сейчас пригласим наших малышей поздравить своих мам.</text:span></text:p>
      <text:p text:style-name="P4"><text:span text:style-name="T1"><text:s/></text:span><text:span text:style-name="T4">( стихи для мамы мл. группа).</text:span></text:p>
      <text:p text:style-name="P9">Ведущий:</text:p>
      <text:p text:style-name="P4"><text:span text:style-name="T1"><text:s/></text:span><text:span text:style-name="T3">Вот как наши дети любят своих мам. А теперь давайте посмотрим, как любят своих деток мамы. Сейчас мы с ними поиграем.</text:span></text:p>
      <text:p text:style-name="P7"><text:s/>(Дети садятся на стульчики. Проводится игра для мам «Узнай своего ребенка»).</text:p>
      <text:p text:style-name="P9">Ведущий:</text:p>
      <text:p text:style-name="P8">Мы сегодня приготовили для мам и бабушек очень много сюрпризов. Дети все старались и выучили стихотворения.</text:p>
      <text:p text:style-name="P7">(Стихи для мам сред. Группа).</text:p>
      <text:p text:style-name="P9">Ведущий:</text:p>
      <text:p text:style-name="P8"><text:s/>Но прежде чем перейти к следующей части нашего праздника, мы загадаем нашим гостям загадки. Посмотрим, умеют ли их отгадывать ваши мамы и бабушки.</text:p>
      <text:p text:style-name="P9"><text:s/>Кто родился с усами? (Котенок)</text:p>
      <text:p text:style-name="P9"/>
      <text:p text:style-name="P9"><text:s/>Мохнатенька, усатенька,</text:p>
      <text:p text:style-name="P9"><text:s/>сядет-песенки поет (Кошка)</text:p>
      <text:p text:style-name="P9"/>
      <text:p text:style-name="P9"><text:s/>У матери 20 деток, все детки- однолетки (Цыплята)</text:p>
      <text:p text:style-name="P9"/>
      <text:p text:style-name="P9"><text:s/>Шапочка алая, жилеточка нетканая, кофтанчик рябенький (Курица)</text:p>
      <text:p text:style-name="P9"/>
      <text:p text:style-name="P9"><text:s/>Ведущий:</text:p>
      <text:p text:style-name="P8"><text:s/>Правильно загадки отгадали, а сейчас наши малыши споют песенку.</text:p>
      <text:p text:style-name="P3"><text:span text:style-name="T1"><text:s/></text:span><text:span text:style-name="T5">Песенка : «Мой подарок маме».</text:span></text:p>
      <text:p text:style-name="P3"><text:span text:style-name="T1"><text:s/></text:span><text:span text:style-name="T2">3-й мальчик:</text:span></text:p>
      <text:p text:style-name="P8"><text:soft-page-break/><text:s/>Если был бы я девчонкой,</text:p>
      <text:p text:style-name="P8"><text:s/>Я потом бы мамой стал</text:p>
      <text:p text:style-name="P8"><text:s/>И банты своим девчонкам </text:p>
      <text:p text:style-name="P8"><text:s/>Очень быстро завязал.</text:p>
      <text:p text:style-name="P9">Ведущий:</text:p>
      <text:p text:style-name="P4"><text:span text:style-name="T1"><text:s/></text:span><text:span text:style-name="T3">Вот сейчас мы и посмотрим, как наши мальчишки умеют бантики </text:span><text:span text:style-name="T3">завязывать.</text:span></text:p>
      <text:p text:style-name="P7"><text:s/>(игра «Завяжи бант»).</text:p>
      <text:p text:style-name="P7"/>
      <text:p text:style-name="P9">Ведущий:</text:p>
      <text:p text:style-name="P4"><text:span text:style-name="T1"><text:s/></text:span><text:span text:style-name="T3">Дорогие наши мамы приглашаем вас на конкурс «Нарисуй с завязанными глазами портрет своего ребенка».</text:span></text:p>
      <text:p text:style-name="P8"/>
      <text:p text:style-name="P9"><text:s/>Ведущий:</text:p>
      <text:p text:style-name="P8">А сейчас мы споем вам песенку</text:p>
      <text:p text:style-name="P7"><text:s/>Песенка: «О маме».</text:p>
      <text:p text:style-name="P7"/>
      <text:p text:style-name="P9"><text:s/>Ведущий:</text:p>
      <text:p text:style-name="P4"><text:span text:style-name="T1"><text:s/></text:span><text:span text:style-name="T3">Вот и закончился наш праздник. Большое спасибо, за то что вы пришли. От всей души еще раз поздравляем вас с праздником всех мам.</text:span></text:p>
      <text:p text:style-name="P8"><text:s text:c="9"/>Праздник наш кончается!</text:p>
      <text:p text:style-name="P8"><text:s text:c="9"/>Что же нам еще сказать!</text:p>
      <text:p text:style-name="P8"><text:s text:c="10"/>Разрешите на прощанье</text:p>
      <text:p text:style-name="P8"><text:s text:c="9"/>Вам здоровья пожелать!</text:p>
      <text:p text:style-name="P8"><text:s text:c="9"/>Никогда вы не болейте!</text:p>
      <text:p text:style-name="P8"><text:s text:c="9"/>И подольше не старейте!</text:p>
      <text:p text:style-name="P8"><text:s text:c="9"/>Никогда не огорчайтесь!</text:p>
      <text:p text:style-name="P8"><text:s text:c="9"/>И почаще улыбайтесь!</text:p>
      <text:p text:style-name="P8"/>
      <text:p text:style-name="P7"><text:s/>Дети дарят подарки мамам и бабушкам.</text:p>
      <text:p text:style-name="P8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6T00:57:13</meta:creation-date>
    <dc:date>2013-03-26T23:51:06</dc:date>
    <meta:editing-duration>PT9M53S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3" meta:paragraph-count="76" meta:word-count="435" meta:character-count="2939"/>
    <meta:user-defined meta:name="Поле 1"/>
    <meta:user-defined meta:name="Поле 2"/>
    <meta:user-defined meta:name="Поле 3"/>
    <meta:user-defined meta:name="Поле 4"/>
  </office:meta>
</office:document-meta>
</file>